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3864f32c623bf3dcb79f766403646f.png"/>
  <manifest:file-entry manifest:media-type="image/gif" manifest:full-path="Pictures/8c521b239f1726f501d192b3975d1e91.gif"/>
  <manifest:file-entry manifest:media-type="image/gif" manifest:full-path="Pictures/90ceeed2ed008ae68bee952aa70d02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15.160625cm" svg:height="6.19125cm"><draw:image xlink:href="Pictures/ee3864f32c623bf3dcb79f766403646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n-2-it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n-2-it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c521b239f1726f501d192b3975d1e9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c521b239f1726f501d192b3975d1e9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c521b239f1726f501d192b3975d1e9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c521b239f1726f501d192b3975d1e9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c521b239f1726f501d192b3975d1e9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0ceeed2ed008ae68bee952aa70d022c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dokuwiki</dc:title>
  </office:meta>
</office:document-meta>
</file>